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cm" table:align="margins"/>
    </style:style>
    <style:style style:name="Tableau1.A" style:family="table-column">
      <style:table-column-properties style:column-width="9.65cm" style:rel-column-width="32767*"/>
    </style:style>
    <style:style style:name="Tableau1.B" style:family="table-column">
      <style:table-column-properties style:column-width="9.6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arial" fo:font-size="12pt" fo:letter-spacing="normal" fo:font-style="normal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ahom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loext:contextual-spacing="false" fo:margin-left="0cm" fo:margin-right="0cm" fo:margin-top="0cm" fo:margin-bottom="0.318cm" fo:line-height="124%" fo:text-align="start" style:justify-single-word="false" fo:orphans="2" fo:widows="2" fo:text-indent="0cm" style:auto-text-indent="false"/>
      <style:text-properties fo:font-variant="normal" fo:text-transform="none" fo:color="#222222" style:font-name="Tahoma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Tahoma" fo:font-size="12pt" fo:letter-spacing="normal" fo:font-style="normal" fo:font-weight="bold" style:font-weight-asian="bold" style:font-weight-complex="bold"/>
    </style:style>
    <style:style style:name="P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text-properties style:font-name="Tahoma" fo:font-size="11pt" fo:font-weight="bold" style:font-size-asian="11pt" style:font-weight-asian="bold" style:font-size-complex="11pt" style:font-weight-complex="bold"/>
    </style:style>
    <style:style style:name="T1" style:family="text">
      <style:text-properties fo:font-variant="normal" fo:text-transform="none" fo:color="#222222" fo:letter-spacing="normal" fo:font-style="normal"/>
    </style:style>
    <style:style style:name="T2" style:family="text">
      <style:text-properties fo:font-variant="normal" fo:text-transform="none" fo:color="#000000" style:font-name="Tahoma" fo:font-size="12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000000" style:font-name="Tahoma" fo:font-size="12pt" fo:letter-spacing="normal" fo:font-style="normal" fo:font-weight="bold" loext:padding="0cm" loext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HORALE ECHANGE ALLEMAGNE NOËL 2018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99 Luftballons NENA</text:p>
            <text:p text:style-name="P3"/>
            <text:p text:style-name="P4"><text:span text:style-name="T1">Hast du etwas Zeit für mich</text:span><text:line-break/><text:span text:style-name="T1">Dann singe ich ein Lied für dich</text:span><text:line-break/><text:span text:style-name="T1">Von 99 Luftballons</text:span><text:line-break/><text:span text:style-name="T1">Auf ihrem Weg zum Horizont</text:span><text:line-break/><text:span text:style-name="T1">Denkst du vielleicht grad an mich</text:span><text:line-break/><text:span text:style-name="T1">Dann singe ich ein Lied für dich</text:span><text:line-break/><text:span text:style-name="T1">Von 99 Luftballons</text:span><text:line-break/><text:span text:style-name="T1">Und, dass so was von so was kommt</text:span> </text:p>
            <text:p text:style-name="P4"/>
            <text:p text:style-name="P4"><text:span text:style-name="T1">99 Luftballons</text:span><text:line-break/><text:span text:style-name="T1">Auf ihrem Weg zum Horizont</text:span><text:line-break/><text:span text:style-name="T1">Hielt man für UFOs aus dem All</text:span><text:line-break/><text:span text:style-name="T1">Darum schickte ein General</text:span><text:line-break/><text:span text:style-name="T1">'Ne Fliegerstaffel hinterher</text:span><text:line-break/><text:span text:style-name="T1">Alarm zu geben, wenn's so wär</text:span><text:line-break/><text:span text:style-name="T1">Dabei waren dort am Horizont</text:span><text:line-break/><text:span text:style-name="T1">Nur 99 Luftballons</text:span> </text:p>
          </table:table-cell>
          <table:table-cell table:style-name="Tableau1.B1" office:value-type="string">
            <text:p text:style-name="P3">BELLA CIAO</text:p>
            <text:p text:style-name="P3"/>
            <text:p text:style-name="P3">Una mattina mi son alzato<text:line-break/>Bella, ciao, bella, ciao, bella, ciao, ciao, ciao<text:line-break/>Una mattina mi son alzato<text:line-break/>Ho trovato l'invasor</text:p>
            <text:p text:style-name="P6">O partigiano, portami via<text:line-break/>Bella, ciao, bella, ciao, bella, ciao, ciao, ciao<text:line-break/>O partigiano, portami via<text:line-break/>Ché mi sento di morir</text:p>
            <text:p text:style-name="P6">E se muoio da partigiano<text:line-break/>Bella, ciao, bella, ciao, bella, ciao, ciao, ciao<text:line-break/>E se muoio da partigiano<text:line-break/>Tu mi devi seppellir</text:p>
          </table:table-cell>
        </table:table-row>
        <table:table-row>
          <table:table-cell table:style-name="Tableau1.A2" office:value-type="string">
            <text:p text:style-name="P8">Alright <text:s/>JAIN</text:p>
            <text:p text:style-name="P7"><text:span text:style-name="Strong_20_Emphasis"><text:span text:style-name="T3"/></text:span></text:p>
            <text:p text:style-name="P7"><text:span text:style-name="Strong_20_Emphasis"><text:span text:style-name="T4">Things gonna be alright</text:span></text:span><text:span text:style-name="T2"><text:line-break/></text:span><text:span text:style-name="Strong_20_Emphasis"><text:span text:style-name="T4">Things gonna be just fine</text:span></text:span><text:span text:style-name="T2"><text:line-break/></text:span><text:span text:style-name="Strong_20_Emphasis"><text:span text:style-name="T4">Things gonna be alright </text:span></text:span><text:span text:style-name="T2"><text:line-break/></text:span><text:span text:style-name="Strong_20_Emphasis"><text:span text:style-name="T4">If love is around</text:span></text:span></text:p>
            <text:p text:style-name="P7"><text:span text:style-name="Strong_20_Emphasis"><text:span text:style-name="T4">Things gonna be alright</text:span></text:span><text:span text:style-name="T2"><text:line-break/></text:span><text:span text:style-name="Strong_20_Emphasis"><text:span text:style-name="T4">Things gonna be just fine</text:span></text:span><text:span text:style-name="T2"><text:line-break/></text:span><text:span text:style-name="Strong_20_Emphasis"><text:span text:style-name="T4">Things gonna be alright </text:span></text:span><text:span text:style-name="T2"><text:line-break/></text:span><text:span text:style-name="Strong_20_Emphasis"><text:span text:style-name="T4">If love is around</text:span></text:span></text:p>
            <text:p text:style-name="P7"><text:span text:style-name="Strong_20_Emphasis"><text:span text:style-name="T4">I know you think that i’m over you <text:line-break/>But I have just better things to do <text:line-break/>Than crying over you <text:line-break/>I really got to move <text:line-break/>On with the love <text:line-break/>That I keep around <text:line-break/>I got my life <text:line-break/>And I’m on fire <text:line-break/>I got my voice <text:line-break/>To make it higher <text:line-break/>Show me the way <text:line-break/>I could be stronger <text:line-break/>Life’s too short <text:line-break/>To look down at you</text:span></text:span></text:p>
            <text:p text:style-name="P9"/>
          </table:table-cell>
          <table:table-cell table:style-name="Tableau1.B2" office:value-type="string">
            <text:p text:style-name="P10">For me formidable Charles AZNAVOUR</text:p>
            <text:p text:style-name="P10"/>
            <text:p text:style-name="P10">You are the one for me, for me, formi, formidable<text:line-break/>You are my love, very, very, véri, véritable<text:line-break/>Et je voudrais un jour enfin pouvoir te le dire<text:line-break/>Te l'écrire<text:line-break/>Dans la langue de Shakespeare</text:p>
            <text:p text:style-name="P10">My daisy, daisy, dési, désirable<text:line-break/>Je suis malheureux<text:line-break/>D'avoir si peu de mots à t'offrir en cadeau<text:line-break/>Darling I love you, love you, darling, I want you<text:line-break/>Et puis c'est à peu pres tout<text:line-break/>You are the one for me, for me, formi, formidable</text:p>
            <text:p text:style-name="P10">You are the one for me, for me, formi, formidable<text:line-break/>But how can you see me, see me, si mi, si minable<text:line-break/>Je ferais mieux d'aller choisir mon vocabulaire<text:line-break/>Pour te plaire<text:line-break/>Dans la langue de Molière</text:p>
            <text:p text:style-name="P10">Toi, tes eyes, ton nose, tes lips adorables<text:line-break/>Tu n'as pas compris<text:line-break/>Tant pis, ne t'en fais pas et<text:line-break/>Viens-t'en dans mes bras<text:line-break/>Darling I love you, love you, darling, I want you<text:line-break/>Et puis le reste, on s'en fout<text:line-break/>You are the one for me, formi, formidable</text:p>
            <text:p text:style-name="P10">Je me demande même pourquoi je t'aime<text:line-break/>Toi qui te moque de moi et de tout<text:line-break/>Avec ton air canaille, canaille, canaille<text:line-break/>How can I love you?</text:p>
            <text:p text:style-name="P11"/>
          </table:table-cell>
        </table:table-row>
      </table:table>
      <text:p text:style-name="P1"/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cm" fo:margin-bottom="0.6cm" fo:margin-left="0.801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19T09:16:06.803000000</meta:creation-date>
    <dc:date>2018-10-08T14:47:20.42</dc:date>
    <meta:editing-duration>PT17M48S</meta:editing-duration>
    <meta:editing-cycles>4</meta:editing-cycles>
    <meta:generator>OpenOffice/4.1.3$Win32 OpenOffice.org_project/413m1$Build-9783</meta:generator>
    <meta:print-date>2018-10-01T14:51:50.29</meta:print-date>
    <meta:document-statistic meta:table-count="1" meta:image-count="0" meta:object-count="0" meta:page-count="2" meta:paragraph-count="18" meta:word-count="451" meta:character-count="2363"/>
  </office:meta>
</office:document-meta>
</file>