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333in" style:use-optimal-column-width="false"/>
    </style:style>
    <style:style style:name="TableColumn4" style:family="table-column">
      <style:table-column-properties style:column-width="1.8166in" style:use-optimal-column-width="false"/>
    </style:style>
    <style:style style:name="TableColumn5" style:family="table-column">
      <style:table-column-properties style:column-width="1.825in" style:use-optimal-column-width="false"/>
    </style:style>
    <style:style style:name="TableColumn6" style:family="table-column">
      <style:table-column-properties style:column-width="1.8166in" style:use-optimal-column-width="false"/>
    </style:style>
    <style:style style:name="TableColumn7" style:family="table-column">
      <style:table-column-properties style:column-width="1.8166in" style:use-optimal-column-width="false"/>
    </style:style>
    <style:style style:name="TableColumn8" style:family="table-column">
      <style:table-column-properties style:column-width="1.8159in" style:use-optimal-column-width="false"/>
    </style:style>
    <style:style style:name="Table2" style:family="table">
      <style:table-properties style:width="10.9243in" fo:margin-left="-0.018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/>
      <style:text-properties style:font-name="Tahoma" fo:font-weight="bold" style:font-weight-asian="bold" style:font-weight-complex="bold" fo:color="#1713FF" fo:font-size="13pt" style:font-size-asian="13pt" style:font-size-complex="13pt"/>
    </style:style>
    <style:style style:name="P12" style:parent-style-name="TableContents" style:family="paragraph">
      <style:paragraph-properties fo:text-align="center"/>
      <style:text-properties style:font-name="Tahoma" fo:font-weight="bold" style:font-weight-asian="bold" style:font-weight-complex="bold" fo:color="#1713FF"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style:font-name="Tahoma" fo:font-weight="bold" style:font-weight-asian="bold" style:font-weight-complex="bold" fo:color="#C9211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/>
      <style:text-properties style:font-name="Tahoma" fo:font-weight="bold" style:font-weight-asian="bold" style:font-weight-complex="bold" fo:color="#C9211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/>
      <style:text-properties style:font-name="Tahoma" fo:font-weight="bold" style:font-weight-asian="bold" style:font-weight-complex="bold" fo:color="#C9211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style:font-name="Tahoma" fo:font-weight="bold" style:font-weight-asian="bold" style:font-weight-complex="bold" fo:color="#C9211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name="Tahoma" fo:font-weight="bold" style:font-weight-asian="bold" style:font-weight-complex="bold" fo:color="#C9211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Tahoma" fo:font-weight="bold" style:font-weight-asian="bold" style:font-weight-complex="bold" fo:color="#C9211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P29" style:parent-style-name="TableContents" style:family="paragraph">
      <style:text-properties style:font-name="Tahoma" fo:font-weight="bold" style:font-weight-asian="bold" style:font-weight-complex="bold" fo:color="#158466" fo:font-size="10.5pt" style:font-size-asian="10.5pt" style:font-size-complex="10.5pt"/>
    </style:style>
    <style:style style:name="P30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P31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P32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P33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P34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P35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P36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P37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/>
    </style:style>
    <style:style style:name="P38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/>
    </style:style>
    <style:style style:name="P39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/>
    </style:style>
    <style:style style:name="T40" style:parent-style-name="Policepardéfaut" style:family="text">
      <style:text-properties style:font-name="Tahoma" fo:font-weight="bold" style:font-weight-asian="bold" style:font-weight-complex="bold" fo:color="#00A933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2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43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P44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45" style:parent-style-name="TableContents" style:family="paragraph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P46" style:parent-style-name="TableContents" style:family="paragraph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47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48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49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50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52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53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P54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55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56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57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58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0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61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P62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63" style:parent-style-name="TableContents" style:family="paragraph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64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65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66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67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68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69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70" style:parent-style-name="TableContents" style:family="paragraph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71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72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73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74" style:parent-style-name="Policepardéfaut" style:family="text">
      <style:text-properties style:font-name="Tahoma" fo:font-weight="bold" style:font-weight-asian="bold" style:font-weight-complex="bold" fo:color="#00A933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76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77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P78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79" style:parent-style-name="TableContents" style:family="paragraph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P80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81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82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83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P84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87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88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89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90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91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 fo:language="de" fo:country="DE"/>
    </style:style>
    <style:style style:name="P92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 fo:language="de" fo:country="DE"/>
    </style:style>
    <style:style style:name="P93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 fo:language="de" fo:country="DE"/>
    </style:style>
    <style:style style:name="P94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 fo:language="de" fo:country="DE"/>
    </style:style>
    <style:style style:name="P95" style:parent-style-name="Standard" style:family="paragraph">
      <style:text-properties style:font-name="Tahoma" fo:font-weight="bold" style:font-weight-asian="bold" style:font-weight-complex="bold" fo:color="#158466" fo:font-size="10pt" style:font-size-asian="10pt" style:font-size-complex="10pt" fo:language="de" fo:country="D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10.5pt" style:font-size-asian="10.5pt" style:font-size-complex="10.5pt"/>
    </style:style>
    <style:style style:name="P10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10.5pt" style:font-size-asian="10.5pt" style:font-size-complex="10.5pt"/>
    </style:style>
    <style:style style:name="P104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10.5pt" style:font-size-asian="10.5pt" style:font-size-complex="10.5pt"/>
    </style:style>
    <style:style style:name="P10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10.5pt" style:font-size-asian="10.5pt" style:font-size-complex="10.5pt"/>
    </style:style>
    <style:style style:name="P11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10.5pt" style:font-size-asian="10.5pt" style:font-size-complex="10.5pt"/>
    </style:style>
    <style:style style:name="P11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Tahoma" fo:font-weight="bold" style:font-weight-asian="bold" style:font-weight-complex="bold" fo:color="#6666FF" fo:font-size="10pt" style:font-size-asian="10pt" style:font-size-complex="10pt"/>
    </style:style>
    <style:style style:name="P117" style:parent-style-name="TableContents" style:family="paragraph">
      <style:text-properties style:font-name="Tahoma" fo:font-weight="bold" style:font-weight-asian="bold" style:font-weight-complex="bold" fo:color="#6666FF" fo:font-size="10pt" style:font-size-asian="10pt" style:font-size-complex="10pt"/>
    </style:style>
    <style:style style:name="P118" style:parent-style-name="TableContents" style:family="paragraph">
      <style:paragraph-properties fo:margin-left="0.0208in" fo:margin-right="-0.0208in">
        <style:tab-stops/>
      </style:paragraph-properties>
      <style:text-properties style:font-name="Tahoma" fo:font-weight="bold" style:font-weight-asian="bold" style:font-weight-complex="bold" fo:color="#0000FF" fo:font-size="10pt" style:font-size-asian="10pt" style:font-size-complex="10pt"/>
    </style:style>
    <style:style style:name="P119" style:parent-style-name="TableContents" style:family="paragraph">
      <style:paragraph-properties fo:margin-left="0.0208in" fo:margin-right="-0.0208in">
        <style:tab-stops/>
      </style:paragraph-properties>
      <style:text-properties style:font-name="Tahoma" fo:font-weight="bold" style:font-weight-asian="bold" style:font-weight-complex="bold" fo:color="#0000FF" fo:font-size="10pt" style:font-size-asian="10pt" style:font-size-complex="10pt"/>
    </style:style>
    <style:style style:name="P120" style:parent-style-name="TableContents" style:family="paragraph">
      <style:paragraph-properties fo:margin-left="0.0208in" fo:margin-right="-0.0208in">
        <style:tab-stops/>
      </style:paragraph-properties>
      <style:text-properties style:font-name="Tahoma" fo:font-weight="bold" style:font-weight-asian="bold" style:font-weight-complex="bold" fo:color="#0000FF" fo:font-size="10pt" style:font-size-asian="10pt" style:font-size-complex="10pt"/>
    </style:style>
    <style:style style:name="P121" style:parent-style-name="TableContents" style:family="paragraph">
      <style:paragraph-properties fo:margin-left="0.0208in" fo:margin-right="-0.0208in">
        <style:tab-stops/>
      </style:paragraph-properties>
      <style:text-properties style:font-name="Tahoma" fo:font-weight="bold" style:font-weight-asian="bold" style:font-weight-complex="bold" fo:color="#0000FF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23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124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25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/>
    </style:style>
    <style:style style:name="P126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127" style:parent-style-name="Policepardéfaut" style:family="text">
      <style:text-properties style:font-name="Tahoma" fo:font-weight="bold" style:font-weight-asian="bold" style:font-weight-complex="bold" fo:color="#00A933" fo:font-size="10pt" style:font-size-asian="10pt" style:font-size-complex="10pt"/>
    </style:style>
    <style:style style:name="T128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29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30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32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133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134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135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P136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137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138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139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40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141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142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P143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44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45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46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47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48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Tahoma" fo:font-size="10pt" style:font-size-asian="10pt" style:font-size-complex="10pt"/>
    </style:style>
    <style:style style:name="T151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52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153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154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155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T156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157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58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59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60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61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62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63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64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Tahoma" fo:font-size="10pt" style:font-size-asian="10pt" style:font-size-complex="10pt"/>
    </style:style>
    <style:style style:name="T167" style:parent-style-name="Policepardéfaut" style:family="text">
      <style:text-properties style:font-name="Tahoma" fo:font-weight="bold" style:font-weight-asian="bold" style:font-weight-complex="bold" fo:color="#158466" fo:font-size="10pt" style:font-size-asian="10pt" style:font-size-complex="10pt"/>
    </style:style>
    <style:style style:name="T168" style:parent-style-name="Policepardéfaut" style:family="text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69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70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71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72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73" style:parent-style-name="TableContents" style:family="paragraph">
      <style:text-properties style:font-name="Tahoma" fo:font-weight="bold" style:font-weight-asian="bold" style:font-weight-complex="bold" fo:color="#1713FF" fo:font-size="10pt" style:font-size-asian="10pt" style:font-size-complex="10pt"/>
    </style:style>
    <style:style style:name="P174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75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76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77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78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79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80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P181" style:parent-style-name="TableContents" style:family="paragraph">
      <style:text-properties style:font-name="Tahoma" fo:font-weight="bold" style:font-weight-asian="bold" style:font-weight-complex="bold" fo:color="#579D1C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 fo:language="de" fo:country="DE"/>
    </style:style>
    <style:style style:name="P184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 fo:language="de" fo:country="DE"/>
    </style:style>
    <style:style style:name="P185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 fo:language="de" fo:country="DE"/>
    </style:style>
    <style:style style:name="P186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 fo:language="de" fo:country="DE"/>
    </style:style>
    <style:style style:name="P187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 fo:language="de" fo:country="DE"/>
    </style:style>
    <style:style style:name="P188" style:parent-style-name="TableContents" style:family="paragraph">
      <style:text-properties style:font-name="Tahoma" fo:font-weight="bold" style:font-weight-asian="bold" style:font-weight-complex="bold" fo:color="#00A933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Tahoma" fo:font-weight="bold" style:font-weight-asian="bold" style:font-weight-complex="bold" fo:color="#00A933" fo:font-size="10.5pt" style:font-size-asian="10.5pt" style:font-size-complex="10.5pt"/>
    </style:style>
    <style:style style:name="P192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" style:parent-style-name="TableContents" style:family="paragraph">
      <style:text-properties style:font-name="Tahoma" fo:font-weight="bold" style:font-weight-asian="bold" style:font-weight-complex="bold" fo:color="#00A933" fo:font-size="10.5pt" style:font-size-asian="10.5pt" style:font-size-complex="10.5pt"/>
    </style:style>
    <style:style style:name="P195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7" style:parent-style-name="TableContents" style:family="paragraph">
      <style:text-properties style:font-name="Tahoma" fo:font-weight="bold" style:font-weight-asian="bold" style:font-weight-complex="bold" fo:color="#00A933" fo:font-size="10.5pt" style:font-size-asian="10.5pt" style:font-size-complex="10.5pt"/>
    </style:style>
    <style:style style:name="P198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Tahoma" fo:font-weight="bold" style:font-weight-asian="bold" style:font-weight-complex="bold" fo:color="#00A933" fo:font-size="10.5pt" style:font-size-asian="10.5pt" style:font-size-complex="10.5pt"/>
    </style:style>
    <style:style style:name="P201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Tahoma" fo:font-weight="bold" style:font-weight-asian="bold" style:font-weight-complex="bold" fo:color="#00A933" fo:font-size="10.5pt" style:font-size-asian="10.5pt" style:font-size-complex="10.5pt"/>
    </style:style>
    <style:style style:name="P204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Tahoma" fo:font-weight="bold" style:font-weight-asian="bold" style:font-weight-complex="bold" fo:color="#1713FF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VOYAGE HAMBOURG COLLÈGE LA BINQUENAIS RENNES</text:p>
            <text:p text:style-name="P12">mardi 07 décembre au dimanche 12 décembre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Mardi 07-12</text:p>
          </table:table-cell>
          <table:table-cell table:style-name="TableCell16">
            <text:p text:style-name="P17">Mercredi 08-12</text:p>
          </table:table-cell>
          <table:table-cell table:style-name="TableCell18">
            <text:p text:style-name="P19">Jeudi 09-12</text:p>
          </table:table-cell>
          <table:table-cell table:style-name="TableCell20">
            <text:p text:style-name="P21">Vendredi 10-12</text:p>
          </table:table-cell>
          <table:table-cell table:style-name="TableCell22">
            <text:p text:style-name="P23">Samedi 11-12</text:p>
          </table:table-cell>
          <table:table-cell table:style-name="TableCell24">
            <text:p text:style-name="P25">Dimanche 12-12</text:p>
          </table:table-cell>
        </table:table-row>
        <table:table-row table:style-name="TableRow26">
          <table:table-cell table:style-name="TableCell27">
            <text:p text:style-name="P28">RV aéroport Rennes Saint-Jacques</text:p>
            <text:p text:style-name="P29">8h15</text:p>
            <text:p text:style-name="P30"/>
            <text:p text:style-name="P31">documents de<text:s/>voyage</text:p>
            <text:p text:style-name="P32">CNI/Passeport</text:p>
            <text:p text:style-name="P33">Carte européenne</text:p>
            <text:p text:style-name="P34">Pass sanitaire</text:p>
            <text:p text:style-name="P35">Badge</text:p>
            <text:p text:style-name="P36"/>
            <text:p text:style-name="P37">10h25 Rennes AF7679</text:p>
            <text:p text:style-name="P38">11h30 Paris CDG</text:p>
            <text:p text:style-name="P39">15h30 Paris CDG AF1510</text:p>
            <text:p text:style-name="TableContents"><text:span text:style-name="T40">17h05 Hambourg</text:span></text:p>
          </table:table-cell>
          <table:table-cell table:style-name="TableCell41">
            <text:p text:style-name="TableContents"><text:span text:style-name="T42">réveil</text:span><text:span text:style-name="T43"><text:s/>7h15</text:span></text:p>
            <text:p text:style-name="P44">petit-déjeuner</text:p>
            <text:p text:style-name="P45">7h45</text:p>
            <text:p text:style-name="P46"/>
            <text:p text:style-name="P47">9h30 Visite guidée à pied de Hambourg</text:p>
            <text:p text:style-name="P48"/>
            <text:p text:style-name="P49">durée 2 heures</text:p>
            <text:p text:style-name="P50">découverte de l’hôtel de ville, la Deichstrasse, le quartier Sankt Pauli, le Jungfernstieg</text:p>
          </table:table-cell>
          <table:table-cell table:style-name="TableCell51">
            <text:p text:style-name="TableContents"><text:span text:style-name="T52">réveil<text:s/></text:span><text:span text:style-name="T53">7h30-7h45</text:span></text:p>
            <text:p text:style-name="P54">petit-déjeuner</text:p>
            <text:p text:style-name="P55">8h00</text:p>
            <text:p text:style-name="P56"/>
            <text:p text:style-name="P57">10h à 12h00:</text:p>
            <text:p text:style-name="P58">Découverte libre du marché de Noël</text:p>
          </table:table-cell>
          <table:table-cell table:style-name="TableCell59">
            <text:p text:style-name="TableContents"><text:span text:style-name="T60">réveil<text:s/></text:span><text:span text:style-name="T61">6h30</text:span></text:p>
            <text:p text:style-name="P62">petit-déjeuner</text:p>
            <text:p text:style-name="P63">7h00</text:p>
            <text:p text:style-name="TableContents"><text:span text:style-name="T64">8h00</text:span><text:span text:style-name="T65"><text:s/>départ de l'auberge</text:span></text:p>
            <text:p text:style-name="TableContents"><text:span text:style-name="T66">entre<text:s/></text:span><text:span text:style-name="T67">8h30 et 9h00</text:span><text:span text:style-name="T68"><text:s/>départ de la gare en train pour Lübeck</text:span></text:p>
            <text:p text:style-name="P69">La ville aux «<text:s/>Sept Tours d’Or<text:s/>»</text:p>
            <text:p text:style-name="P70">40 minutes de train</text:p>
            <text:p text:style-name="TableContents"><text:span text:style-name="T71">10h00</text:span><text:span text:style-name="T72"><text:s/>gare Lübeck</text:span></text:p>
            <text:p text:style-name="TableContents"><text:span text:style-name="T73">visite guidée à pied de Lübeck en français <text:s/></text:span><text:span text:style-name="T74">durée 1h45</text:span></text:p>
          </table:table-cell>
          <table:table-cell table:style-name="TableCell75">
            <text:p text:style-name="TableContents"><text:span text:style-name="T76">réveil<text:s/></text:span><text:span text:style-name="T77">7h30-7h45</text:span></text:p>
            <text:p text:style-name="P78">petit-déjeuner</text:p>
            <text:p text:style-name="P79">8h00</text:p>
            <text:p text:style-name="P80"/>
            <text:p text:style-name="P81">10h00</text:p>
            <text:p text:style-name="TableContents"><text:span text:style-name="T82">Speicherstadt « quartier des entrepôts » visite guidée en français<text:s/></text:span><text:span text:style-name="T83">(durée 2h00)</text:span></text:p>
            <text:p text:style-name="P84">Quartier qui va faire partie prochainement de<text:s/>l’héritage mondial de l’UNESCO</text:p>
          </table:table-cell>
          <table:table-cell table:style-name="TableCell85">
            <text:p text:style-name="P86">Petit-déjeuner</text:p>
            <text:p text:style-name="P87"/>
            <text:p text:style-name="P88">départ de l’auberge à 3h30 du matin  acheminement en car à l'aéroport.</text:p>
            <text:p text:style-name="P89"/>
            <text:p text:style-name="P90"/>
            <text:p text:style-name="P91">6h15 Hambourg</text:p>
            <text:p text:style-name="P92">7h20 Amsterdam</text:p>
            <text:p text:style-name="P93">KL 1776</text:p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Pique-nique fourni par les familles</text:p>
          </table:table-cell>
          <table:table-cell table:style-name="TableCell99">
            <text:p text:style-name="P100">Panier repas</text:p>
            <text:p text:style-name="P101">fourni par l’auberge</text:p>
          </table:table-cell>
          <table:table-cell table:style-name="TableCell102">
            <text:p text:style-name="P103">Panier repas</text:p>
            <text:p text:style-name="P104">fourni<text:s/>par l’auberge</text:p>
          </table:table-cell>
          <table:table-cell table:style-name="TableCell105">
            <text:p text:style-name="P106">Panier repas</text:p>
            <text:p text:style-name="P107">fourni par l’auberge</text:p>
          </table:table-cell>
          <table:table-cell table:style-name="TableCell108">
            <text:p text:style-name="P109">Panier repas</text:p>
            <text:p text:style-name="P110">fourni par l’auberge</text:p>
          </table:table-cell>
          <table:table-cell table:style-name="TableCell111">
            <text:p text:style-name="P112">Panier repas</text:p>
            <text:p text:style-name="P113">fourni par l’auberge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Arrivée Hambourg et acheminement en car à l'auberge de jeunesse</text:p>
            <text:p text:style-name="P119"/>
            <text:p text:style-name="P120"/>
            <text:p text:style-name="P121">chaîne téléphonique</text:p>
          </table:table-cell>
          <table:table-cell table:style-name="TableCell122">
            <text:p text:style-name="TableContents"><text:span text:style-name="T123">14h00</text:span><text:span text:style-name="T124"><text:s/>visite guidée en français de l’Elbphilarmonie</text:span></text:p>
            <text:p text:style-name="P125">durée 1h15</text:p>
            <text:p text:style-name="P126">ancien entrepôt du Kaispeicher, Plaza, halls d’entrée et coeur de la Grande Galerie</text:p>
            <text:p text:style-name="TableContents"><text:span text:style-name="T127">15h30</text:span><text:span text:style-name="T128"><text:s/>montée à la Plaza de l’Elbphilarmonie (séparation entre le port traditionnel et le nouveau bâtiment en verre de la Philharmonie vue panoramique à 37 mètres)</text:span></text:p>
            <text:p text:style-name="P129">Retour auberge vers 17h30</text:p>
            <text:p text:style-name="P130"/>
          </table:table-cell>
          <table:table-cell table:style-name="TableCell131">
            <text:p text:style-name="TableContents"><text:span text:style-name="T132">13h30</text:span><text:span text:style-name="T133"><text:s/>croisière en bateau dans le port</text:span></text:p>
            <text:p text:style-name="TableContents"><text:span text:style-name="T134">durée<text:s/></text:span><text:span text:style-name="T135">1h00</text:span></text:p>
            <text:p text:style-name="P136"/>
            <text:p text:style-name="TableContents"><text:span text:style-name="T137">15h30</text:span><text:span text:style-name="T138"><text:s/>visite libre d</text:span><text:span text:style-name="T139">u musée des douanes Deutsches</text:span></text:p>
            <text:p text:style-name="P140">Zollmuseum histoire des douanes et secteurs d’activités de cette administration</text:p>
            <text:p text:style-name="TableContents"><text:span text:style-name="T141">durée<text:s/></text:span><text:span text:style-name="T142">1h15</text:span></text:p>
            <text:p text:style-name="P143"/>
            <text:p text:style-name="P144"/>
            <text:p text:style-name="P145"/>
            <text:p text:style-name="P146"/>
            <text:p text:style-name="P147">Retour auberge vers 17h00-17h30</text:p>
            <text:p text:style-name="P148"/>
          </table:table-cell>
          <table:table-cell table:style-name="TableCell149">
            <text:p text:style-name="P150"/>
            <text:p text:style-name="TableContents"><text:span text:style-name="T151">Croisière en bateau dans le port de Lübeck</text:span></text:p>
            <text:p text:style-name="P152"/>
            <text:p text:style-name="TableContents"><text:span text:style-name="T153">15h00</text:span><text:span text:style-name="T154"><text:s/>découverte libre du marché de Noël à Lübeck</text:span></text:p>
            <text:p text:style-name="TableContents"><text:span text:style-name="T155">entre<text:s/></text:span><text:span text:style-name="T156">17h00-17h30</text:span><text:span text:style-name="T157"><text:s/>départ de la gare de Lübeck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Retour auberge vers 18h30</text:p>
          </table:table-cell>
          <table:table-cell table:style-name="TableCell165">
            <text:p text:style-name="P166"/>
            <text:p text:style-name="TableContents"><text:span text:style-name="T167">14h30</text:span><text:span text:style-name="T168"><text:s/>Miniatur Wunderland</text:span></text:p>
            <text:p text:style-name="P169"/>
            <text:p text:style-name="P170">réseau de train électrique miniature gigantesque</text:p>
            <text:p text:style-name="P171"/>
            <text:p text:style-name="P172">durée 2h00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Retour auberge vers 17h00-17h30</text:p>
            <text:p text:style-name="P181">rangement valise avant le dîner</text:p>
          </table:table-cell>
          <table:table-cell table:style-name="TableCell182">
            <text:p text:style-name="P183">12h15<text:s/>Amsterdam</text:p>
            <text:p text:style-name="P184">13h40 Rennes</text:p>
            <text:p text:style-name="P185">AF 1031</text:p>
            <text:p text:style-name="P186"/>
            <text:p text:style-name="P187"/>
            <text:p text:style-name="P188">RV parents aéroport de Rennes</text:p>
          </table:table-cell>
        </table:table-row>
        <table:table-row table:style-name="TableRow189">
          <table:table-cell table:style-name="TableCell190">
            <text:p text:style-name="P191">19h00</text:p>
            <text:p text:style-name="P192">Dîner Auberge</text:p>
          </table:table-cell>
          <table:table-cell table:style-name="TableCell193">
            <text:p text:style-name="P194">19h00</text:p>
            <text:p text:style-name="P195">Dîner Auberge</text:p>
          </table:table-cell>
          <table:table-cell table:style-name="TableCell196">
            <text:p text:style-name="P197">19h00</text:p>
            <text:p text:style-name="P198">Dîner Auberge</text:p>
          </table:table-cell>
          <table:table-cell table:style-name="TableCell199">
            <text:p text:style-name="P200">19h30</text:p>
            <text:p text:style-name="P201">Dîner Auberge</text:p>
          </table:table-cell>
          <table:table-cell table:style-name="TableCell202">
            <text:p text:style-name="P203">19h00</text:p>
            <text:p text:style-name="P204">Dîner Auberge</text:p>
          </table:table-cell>
          <table:table-cell table:style-name="TableCell205">
            <text:p text:style-name="P2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Élevé" style:display-name="Élevé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1-10-25T15:35:00Z</meta:creation-date>
    <dc:date>2021-10-26T07:16:00Z</dc:date>
    <meta:template xlink:href="Normal.dotm" xlink:type="simple"/>
    <meta:editing-cycles>8</meta:editing-cycles>
    <meta:editing-duration>PT1620S</meta:editing-duration>
    <meta:user-defined meta:name="DocumentEncoding">utf-8</meta:user-defined>
    <meta:user-defined meta:name="HTML" meta:value-type="boolean">true</meta:user-defined>
    <meta:document-statistic meta:page-count="2" meta:paragraph-count="5" meta:word-count="394" meta:character-count="2560" meta:row-count="18" meta:non-whitespace-character-count="2171"/>
  </office:meta>
</office:document-meta>
</file>